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25in" fo:margin-right="-0.1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1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15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16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17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9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20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1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2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4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25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6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7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8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29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0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31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2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3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4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6" style:parent-style-name="Normal" style:family="paragraph">
      <style:paragraph-properties fo:margin-left="-0.125in" fo:margin-right="-0.125in">
        <style:tab-stops/>
      </style:paragraph-properties>
      <style:text-properties style:font-name="Times New Roman" style:font-name-complex="Times New Roman"/>
    </style:style>
    <style:style style:name="P37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8" style:parent-style-name="ListParagraph" style:list-style-name="LFO1" style:family="paragraph">
      <style:paragraph-properties fo:margin-left="0.125in" fo:margin-right="-0.125in">
        <style:tab-stops/>
      </style:paragraph-properties>
      <style:text-properties style:font-name="Times New Roman" style:font-name-complex="Times New Roman"/>
    </style:style>
    <style:style style:name="P39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40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41" style:parent-style-name="Normal" style:family="paragraph">
      <style:paragraph-properties fo:margin-right="-0.125in"/>
      <style:text-properties style:font-name="Times New Roman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43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44" style:parent-style-name="Normal" style:family="paragraph">
      <style:paragraph-properties fo:margin-right="-0.125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49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50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1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2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3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4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5" style:parent-style-name="ListParagraph" style:list-style-name="LFO1" style:family="paragraph">
      <style:paragraph-properties fo:margin-left="0.25in" fo:margin-right="-0.125in">
        <style:tab-stops/>
      </style:paragraph-properties>
      <style:text-properties style:font-name="Times New Roman" style:font-name-complex="Times New Roman"/>
    </style:style>
    <style:style style:name="P56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57" style:parent-style-name="Normal" style:family="paragraph">
      <style:paragraph-properties fo:margin-right="-0.125in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59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60" style:parent-style-name="Normal" style:family="paragraph">
      <style:paragraph-properties fo:margin-right="-0.125in"/>
      <style:text-properties style:font-name="Times New Roman"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margin-right="-0.125in"/>
      <style:text-properties style:font-name="Times New Roman" style:font-name-complex="Times New Roman"/>
    </style:style>
    <style:style style:name="P62" style:parent-style-name="Normal" style:family="paragraph">
      <style:paragraph-properties fo:margin-right="-0.125in"/>
      <style:text-properties style:font-name="Times New Roman" style:font-name-complex="Times New Roman"/>
    </style:style>
  </office:automatic-styles>
  <office:body>
    <office:text text:use-soft-page-breaks="true">
      <text:p text:style-name="P1">Position:</text:p>
      <text:p text:style-name="P3">Accountant (full-time)</text:p>
      <text:p text:style-name="P4"/>
      <text:p text:style-name="P5">About Beacon Hills Schools:</text:p>
      <text:p text:style-name="P6">We are a growing, Georgia-based business, providing early childhood education to families through owner-operated, curriculum-based schools. We offer full-time,<text:s/>year-round programming for children aged six weeks through pre-kindergarten. Our schools are purpose-built, owned by our parent company, and operated by our corporate team and on-site directors. <text:s/></text:p>
      <text:p text:style-name="P7"/>
      <text:p text:style-name="P8">Position Summary:</text:p>
      <text:p text:style-name="P9">We seek a full-time Accountant to support our growing portfolio of childcare centers. <text:s/></text:p>
      <text:p text:style-name="P10"/>
      <text:p text:style-name="P11">In this role, you will oversee corporate and multi-site accounting functions, including accounts payable, accounts receivable, monthly reconciliation, expense management, general ledger, and full-cycle payroll. You will work with Finance, Operations, and HR leaders to ensure financial accuracy, optimized cash flow, and compliance. This role is critical as our business continues to scale.</text:p>
      <text:p text:style-name="P12"/>
      <text:p text:style-name="P13">Key Responsibilities:<text:s/></text:p>
      <text:p text:style-name="P14">Accounts Payable (AP)<text:s/></text:p>
      <text:list text:style-name="LFO1" text:continue-numbering="true">
        <text:list-item>
          <text:p text:style-name="P15">Receive, code, and organize vendor invoices across multiple school locations<text:s/></text:p>
        </text:list-item>
        <text:list-item>
          <text:p text:style-name="P16">Verify invoice accuracy, secure necessary approvals, ensure timely payments<text:s/></text:p>
        </text:list-item>
        <text:list-item>
          <text:p text:style-name="P17">Manage vendor relationships and cash-flow planning across all centers<text:s/></text:p>
        </text:list-item>
      </text:list>
      <text:p text:style-name="P18"/>
      <text:p text:style-name="P19">Accounts Receivable (AR)<text:s/></text:p>
      <text:list text:style-name="LFO1" text:continue-numbering="true">
        <text:list-item>
          <text:p text:style-name="P20">Record and monitor<text:s/>daily deposits, reconciling to each center’s POS system<text:s/></text:p>
        </text:list-item>
        <text:list-item>
          <text:p text:style-name="P21">Generate billing statements, track collections, and follow up on outstanding balances<text:s/></text:p>
        </text:list-item>
        <text:list-item>
          <text:p text:style-name="P22">Partner with center directors to resolve discrepancies and improve AR performance<text:s/></text:p>
        </text:list-item>
      </text:list>
      <text:p text:style-name="P23"/>
      <text:p text:style-name="P24">Reconciliations &amp; General Ledger<text:s/></text:p>
      <text:list text:style-name="LFO1" text:continue-numbering="true">
        <text:list-item>
          <text:p text:style-name="P25">Perform monthly bank reconciliations for multiple accounts across sites<text:s/></text:p>
        </text:list-item>
        <text:list-item>
          <text:p text:style-name="P26">Post journal entries (accruals, prepaids, adjustments) and maintain the general ledger<text:s/></text:p>
        </text:list-item>
        <text:list-item>
          <text:p text:style-name="P27">Prepare reconciliation summaries and supporting schedules for leadership review<text:s/></text:p>
        </text:list-item>
        <text:list-item>
          <text:p text:style-name="P28">Assist in month-end close, annual audit, and tax preparation processes<text:s/></text:p>
        </text:list-item>
      </text:list>
      <text:p text:style-name="P29"/>
      <text:p text:style-name="P30">Payroll Processing<text:s/></text:p>
      <text:list text:style-name="LFO1" text:continue-numbering="true">
        <text:list-item>
          <text:p text:style-name="P31">Manage multi-site payroll cycle, from timecard auditing to ACH/vendor submissions<text:s/></text:p>
        </text:list-item>
        <text:list-item>
          <text:p text:style-name="P32">Work with HR to ensure new hires, terminations, and pay changes are accurate and timely<text:s/></text:p>
        </text:list-item>
        <text:list-item>
          <text:p text:style-name="P33">Maintain payroll records, filings, and compliance with state and federal regulations<text:s/></text:p>
        </text:list-item>
        <text:list-item>
          <text:p text:style-name="P34">Serve as the primary contact for payroll inquiries across the organization<text:s/></text:p>
        </text:list-item>
      </text:list>
      <text:p text:style-name="P35"/>
      <text:p text:style-name="P36">Reporting &amp; Analysis</text:p>
      <text:list text:style-name="LFO1" text:continue-numbering="true">
        <text:list-item>
          <text:p text:style-name="P37">Track and forecast single-site cash requirements,<text:s/>highlighting variances to leadership<text:s/></text:p>
        </text:list-item>
        <text:list-item>
          <text:p text:style-name="P38">Provide insight into center-level financial performance and recommend improvements</text:p>
        </text:list-item>
      </text:list>
      <text:p text:style-name="P39"/>
      <text:p text:style-name="P40"/>
      <text:soft-page-break/>
      <text:p text:style-name="P41">Candidate Qualifications:<text:s/></text:p>
      <text:p text:style-name="P42">The ideal candidate will be able to demonstrate a proven ability to manage accounting for a<text:s/>multi-site brand, balancing both corporate and location-level needs.<text:s/></text:p>
      <text:p text:style-name="P43"/>
      <text:p text:style-name="P44"><text:span text:style-name="T45">Current/past experience working for owner-operated multi-site businesses and/or franchisees with multiple locations (</text:span><text:span text:style-name="T46">not</text:span><text:span text:style-name="T47"><text:s/>the franchisor) is strongly preferred.<text:s/></text:span></text:p>
      <text:p text:style-name="P48"/>
      <text:p text:style-name="P49">The ideal candidate will be able to demonstrate the following characteristics and skill sets:</text:p>
      <text:list text:style-name="LFO1" text:continue-numbering="true">
        <text:list-item>
          <text:p text:style-name="P50">Highly organized with exceptional attention to detail and accuracy</text:p>
        </text:list-item>
        <text:list-item>
          <text:p text:style-name="P51">Ability to multi-task and work as part of a lean team without layers of corporate hierarchy</text:p>
        </text:list-item>
        <text:list-item>
          <text:p text:style-name="P52">Analytical mindset with the ability to interpret financial data for non-finance stakeholders<text:s/></text:p>
        </text:list-item>
        <text:list-item>
          <text:p text:style-name="P53">Skilled in relationship management, with the ability to collaborate effectively with center directors, vendors, and corporate leadership<text:s/></text:p>
        </text:list-item>
        <text:list-item>
          <text:p text:style-name="P54">High level of integrity and discretion in handling sensitive financial information and employee information<text:s/></text:p>
        </text:list-item>
        <text:list-item>
          <text:p text:style-name="P55">Comfortable working in a fast-paced, scaling environment<text:s/></text:p>
        </text:list-item>
      </text:list>
      <text:p text:style-name="P56"/>
      <text:p text:style-name="P57">Location:<text:s/></text:p>
      <text:p text:style-name="P58">Hybrid. Remote to start, 2-3 days per week at Atlanta corporate HQ beginning 2026.</text:p>
      <text:p text:style-name="P59"/>
      <text:p text:style-name="P60">Compensation:<text:s/></text:p>
      <text:p text:style-name="P61">Competitive salary and performance-based bonus commensurate with experience; benefits package included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Garamond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8in"/>
      </style:header-style>
      <style:footer-style>
        <style:header-footer-properties style:dynamic-spacing="true" fo:min-height="-0.312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36744in" svg:height="0.63624in" style:rel-width="scale" style:rel-height="scale"><draw:image xlink:href="media/image1.png" xlink:type="simple" xlink:show="embed" xlink:actuate="onLoad"/><svg:title/><svg:desc>A logo of a lighthouse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dd Ostrow</meta:initial-creator>
    <dc:creator>Anne Dallas Bentley</dc:creator>
    <meta:creation-date>2025-09-12T17:23:00Z</meta:creation-date>
    <dc:date>2025-09-12T17:23:00Z</dc: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576" meta:row-count="25" meta:non-whitespace-character-count="3049"/>
  </office:meta>
</office:document-meta>
</file>